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Каша гречневая рассыпчатая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19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"декабрь" 2020 г.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7">
            <text:p>Крупа гречневая</text:p>
          </table:table-cell>
          <table:covered-table-cell table:number-columns-repeated="2"/>
          <table:table-cell office:value-type="float" office:value="8.2200000000000006" table:style-name="ce5">
            <text:p>8,22</text:p>
          </table:table-cell>
          <table:table-cell office:value-type="float" office:value="88.79" table:style-name="ce5">
            <text:p>88,79</text:p>
          </table:table-cell>
          <table:table-cell office:value-type="float" office:value="729.85380000000009" table:formula="msoxl:=PRODUCT(F11,G11)" table:style-name="ce5">
            <text:p>729,853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276.16000000000003" table:formula="msoxl:=PRODUCT(F12,G12)" table:style-name="ce5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3,G13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1008.4378000000002" table:formula="msoxl:=SUM(H11:H13)" table:style-name="ce5">
            <text:p>1008,437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10.08" table:style-name="ce5">
            <text:p>10,0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80гр</text:p>
          </table:table-cell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12:38:18Z</dc:date>
    <meta:print-date>2018-01-17T10:02:42Z</meta:print-date>
    <meta:editing-cycles>16</meta:editing-cycles>
    <meta:editing-duration>PT6024S</meta:editing-duration>
    <meta:user-defined meta:name="Info 1"/>
    <meta:user-defined meta:name="Info 2"/>
    <meta:user-defined meta:name="Info 3"/>
    <meta:user-defined meta:name="Info 4"/>
  </office:meta>
</office:document-meta>
</file>